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STUDENTS MARK LIST 2022-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.NO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TAMIL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MATHS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JESHKUMAR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RUN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HINAKARAN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LVAM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IGNESH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AYATHRI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HESHWARI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ASIKALA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ATHYA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NUSIYA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36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sha</dc:creator>
    <meta:creation-date>2023-06-15T10:24:06Z</meta:creation-date>
    <dc:date>2023-06-28T05:51:16Z</dc:date>
    <meta:editing-cycles>2</meta:editing-cycles>
    <meta:editing-duration>PT610S</meta:editing-duration>
  </office:meta>
</office:document-meta>
</file>